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top="0.212cm" fo:margin-bottom="0cm"/>
      <style:text-properties fo:font-size="12pt" style:font-size-asian="12pt"/>
    </style:style>
    <style:style style:name="P3" style:family="paragraph" style:parent-style-name="Standard">
      <style:paragraph-properties fo:margin-top="0.212cm" fo:margin-bottom="0cm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Datum <text:s text:c="3"/>.............................</text:p>
      <text:p text:style-name="P2"/>
      <text:p text:style-name="P3"><text:span text:style-name="T1">Věc </text:span><text:span text:style-name="T2">: Žádost o povolení ke kácení dřevin rostoucích mimo les podle § 8, odst.1 zákona č.114/1992 Sb., o ochraně přírody a krajiny a § 8 odst.3 vyhlášky MŽP č.395/1992 Sb.</text:span></text:p>
      <text:p text:style-name="P2"/>
      <text:p text:style-name="P2">1. Jméno a příjmení žadatele, datum narození *.........................................................</text:p>
      <text:p text:style-name="P2"><text:s/>Označení právnické osoby ** ..................................................................................</text:p>
      <text:p text:style-name="P2">2. Bydliště * PSČ <text:s/>.....................................................................................................</text:p>
      <text:p text:style-name="P2"><text:s/>Sídlo, IČ *..................................................................................................................</text:p>
      <text:p text:style-name="P2"><text:s/>Telefon <text:s/>.................................................................</text:p>
      <text:p text:style-name="P2"/>
      <text:p text:style-name="P2">2. Pozemek, na kterém dřevina roste, žadatel užívá a je jeho</text:p>
      <text:p text:style-name="P2"><text:s/>vlastníkem * <text:s text:c="3"/>spoluvlastníkem * <text:s text:c="2"/>nájemcem *</text:p>
      <text:p text:style-name="P2"><text:s/></text:p>
      <text:p text:style-name="P2">parcelní číslo pozemku /KN*, PK*/ <text:s/>................................. <text:s/>katastr .......................</text:p>
      <text:p text:style-name="P2"><text:s/>Svůj vztah k pozemku žadatel dokládá</text:p>
      <text:p text:style-name="P2"><text:s/>výpisem z evidence nemovitostí *</text:p>
      <text:p text:style-name="P2"><text:s/>kopií kupní smlouvy * <text:s/>..........................................................................................</text:p>
      <text:p text:style-name="P2"><text:s/>kopií nájemní smlouvy * .......................................................................................</text:p>
      <text:p text:style-name="P2"><text:s/>jiným dokladem * .................................................................................................</text:p>
      <text:p text:style-name="P2"><text:s text:c="2"/>..............................................................................................................................</text:p>
      <text:p text:style-name="P2"><text:s text:c="2"/>Souhlasy spoluvlastníků se skácením dřeviny * .................................................</text:p>
      <text:p text:style-name="P2"><text:s text:c="3"/>............................................................................................................................</text:p>
      <text:p text:style-name="P2"><text:s text:c="3"/>............................................................................................................................</text:p>
      <text:p text:style-name="P2"><text:s/>Označené doklady musí být přiloženy k žádosti !</text:p>
      <text:p text:style-name="P2"/>
      <text:p text:style-name="P2">3. Vyjádření vlastníka v případě, že o povolení ke kácení</text:p>
      <text:p text:style-name="P2"><text:s/>žádá nájemce pozemku :</text:p>
      <text:p text:style-name="P2"><text:s/>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</text:p>
      <text:p text:style-name="P2"><text:s text:c="85"/>.......................................</text:p>
      <text:p text:style-name="P2"><text:s text:c="91"/>podpis vlastníka</text:p>
      <text:p text:style-name="P2">* nehodící se škrtněte</text:p>
      <text:p text:style-name="P2">** právnická osoba předloží doklad o své právní subjektivitě</text:p>
      <text:p text:style-name="P2"><text:s text:c="68"/></text:p>
      <text:p text:style-name="P2"/>
      <text:p text:style-name="P2">4. Specifikace dřevin, které mají být káceny</text:p>
      <text:p text:style-name="P2"><text:s text:c="76"/>Situační nákres místa růstu dřeviny:</text:p>
      <text:p text:style-name="P2"><text:s/>druh <text:s text:c="2"/>dřeviny .............................................. <text:s text:c="5"/>x <text:s text:c="3"/>x <text:s text:c="3"/>x <text:s text:c="3"/>x <text:s text:c="3"/>x <text:s text:c="3"/>x <text:s text:c="3"/>x <text:s text:c="3"/>x <text:s text:c="3"/>x <text:s text:c="3"/>x <text:s/></text:p>
      <text:p text:style-name="P2"><text:s/>přibližné <text:s/>stáří ............. roků <text:s text:c="29"/>x <text:s text:c="52"/>x</text:p>
      <text:p text:style-name="P2"><text:s/>počet jedinců <text:s/>........... <text:s text:c="40"/>x <text:s text:c="52"/>x</text:p>
      <text:p text:style-name="P2"><text:s/>obvod kmene ve výšce 130 cm nad zemí <text:s text:c="10"/>x <text:s text:c="52"/>x</text:p>
      <text:p text:style-name="P2"><text:s/>cm ................. <text:s text:c="52"/>x <text:s text:c="52"/>x</text:p>
      <text:p text:style-name="P2"><text:s/>cm ................. <text:s text:c="52"/>x <text:s text:c="52"/>x</text:p>
      <text:p text:style-name="P2"><text:s/>cm ................ <text:s text:c="53"/>x <text:s text:c="52"/>x </text:p>
      <text:p text:style-name="P2"><text:s/>cm ................. <text:s text:c="52"/>x <text:s text:c="52"/>x</text:p>
      <text:p text:style-name="P2"><text:s/>cm ................. <text:s text:c="52"/>x <text:s text:c="52"/>x</text:p>
      <text:p text:style-name="P2"><text:s/>plocha souvislého <text:s/>porostu keřů <text:s text:c="24"/>x <text:s text:c="52"/>x </text:p>
      <text:p text:style-name="P3"><text:span text:style-name="T1"><text:s/>............m</text:span><text:span text:style-name="T3">2 <text:s text:c="2"/></text:span><text:span text:style-name="T1"><text:s text:c="57"/>x <text:s text:c="52"/>x</text:span></text:p>
      <text:p text:style-name="P2"><text:s text:c="77"/>x <text:s text:c="3"/>x <text:s text:c="3"/>x <text:s text:c="3"/>x <text:s text:c="3"/>x <text:s text:c="3"/>x <text:s text:c="3"/>x <text:s text:c="3"/>x <text:s text:c="3"/>x <text:s text:c="3"/>x</text:p>
      <text:p text:style-name="P2">5. Zdůvodnění žádosti :</text:p>
      <text:p text:style-name="P2"><text:s/>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</text:p>
      <text:p text:style-name="P2"><text:s text:c="95"/>................................</text:p>
      <text:p text:style-name="P2"><text:s text:c="99"/>podpis žadatel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5-03T09:47:10</meta:creation-date>
    <dc:date>2006-06-29T13:31:07</dc:date>
    <meta:editing-cycles>3</meta:editing-cycles>
    <meta:editing-duration>PT50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209" meta:character-count="5284"/>
  </office:meta>
</office:document-meta>
</file>