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margin-top="0.212cm" fo:margin-bottom="0cm"/>
      <style:text-properties fo:font-size="12pt" style:font-size-asian="12pt"/>
    </style:style>
    <style:style style:name="P3" style:family="paragraph" style:parent-style-name="Standard">
      <style:paragraph-properties fo:margin-top="0.212cm" fo:margin-bottom="0cm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text-underline-style="solid" style:text-underline-width="auto" style:text-underline-color="font-color" style:font-size-asian="12pt"/>
    </style:style>
    <style:style style:name="T3" style:family="text">
      <style:text-properties style:text-position="super 58%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Datum <text:s text:c="3"/>.............................</text:p>
      <text:p text:style-name="P2"/>
      <text:p text:style-name="P3"><text:span text:style-name="T1">Věc </text:span><text:span text:style-name="T2">: Oznámení ke kácení dřevin rostoucích mimo les podle § 8, odst. 2 zákona č.114/1992 Sb., o ochraně přírody a krajiny a § 8 odst. 4 vyhlášky MŽP č.395/1992 Sb.</text:span></text:p>
      <text:p text:style-name="P2"/>
      <text:p text:style-name="P2">1. Jméno a příjmení oznamovatele, datum narození *.........................................................</text:p>
      <text:p text:style-name="P2"><text:s/>Označení právnické osoby ** ..................................................................................</text:p>
      <text:p text:style-name="P2">2. Bydliště * PSČ <text:s/>.....................................................................................................</text:p>
      <text:p text:style-name="P2"><text:s/>Sídlo, IČ *..................................................................................................................</text:p>
      <text:p text:style-name="P2"><text:s/>Telefon <text:s/>.................................................................</text:p>
      <text:p text:style-name="P2"/>
      <text:p text:style-name="P2">2. Pozemek, na kterém dřevina roste, oznamovatel užívá a je jeho</text:p>
      <text:p text:style-name="P2"><text:s/>vlastníkem * <text:s text:c="3"/>spoluvlastníkem * <text:s text:c="2"/>nájemcem *</text:p>
      <text:p text:style-name="P2"><text:s/></text:p>
      <text:p text:style-name="P2">parcelní číslo pozemku /KN*, PK*/ <text:s/>................................. <text:s/>katastr .......................</text:p>
      <text:p text:style-name="P2"><text:s/>Svůj vztah k pozemku oznamovatel dokládá</text:p>
      <text:p text:style-name="P2"><text:s/>výpisem z evidence nemovitostí *</text:p>
      <text:p text:style-name="P2"><text:s/>kopií kupní smlouvy * <text:s/>..........................................................................................</text:p>
      <text:p text:style-name="P2"><text:s/>kopií nájemní smlouvy * .......................................................................................</text:p>
      <text:p text:style-name="P2"><text:s/>jiným dokladem * .................................................................................................</text:p>
      <text:p text:style-name="P2"><text:s text:c="2"/>..............................................................................................................................</text:p>
      <text:p text:style-name="P2"><text:s/>Souhlasy spoluvlastníků se skácením dřeviny * .................................................</text:p>
      <text:p text:style-name="P2"><text:s text:c="3"/>............................................................................................................................</text:p>
      <text:p text:style-name="P2"><text:s text:c="3"/>............................................................................................................................</text:p>
      <text:p text:style-name="P2"><text:s/>Označené doklady musí být přiloženy k oznámení !</text:p>
      <text:p text:style-name="P2"/>
      <text:p text:style-name="P2">3. Vyjádření vlastníka v případě, že <text:s/>kácení oznamuje nájemce pozemku :</text:p>
      <text:p text:style-name="P2"><text:s/>.............................................................................................................................</text:p>
      <text:p text:style-name="P2"><text:s/>.............................................................................................................................</text:p>
      <text:p text:style-name="P2"><text:s/>.............................................................................................................................</text:p>
      <text:p text:style-name="P2"/>
      <text:p text:style-name="P2"><text:s text:c="85"/>.......................................</text:p>
      <text:p text:style-name="P2"><text:s text:c="91"/>podpis vlastníka</text:p>
      <text:p text:style-name="P2">* nehodící se škrtněte</text:p>
      <text:p text:style-name="P2">** právnická osoba předloží doklad o své právní subjektivitě</text:p>
      <text:p text:style-name="P2"><text:s text:c="68"/></text:p>
      <text:p text:style-name="P2"/>
      <text:p text:style-name="P2">4. Specifikace dřevin, které mají být káceny</text:p>
      <text:p text:style-name="P2"><text:s text:c="76"/>Situační nákres místa růstu dřeviny:</text:p>
      <text:p text:style-name="P2"><text:s/>druh <text:s text:c="2"/>dřeviny .............................................. <text:s text:c="5"/>x <text:s text:c="3"/>x <text:s text:c="3"/>x <text:s text:c="3"/>x <text:s text:c="3"/>x <text:s text:c="3"/>x <text:s text:c="3"/>x <text:s text:c="3"/>x <text:s text:c="3"/>x <text:s text:c="3"/>x <text:s/></text:p>
      <text:p text:style-name="P2"><text:s/>přibližné <text:s/>stáří ............. roků <text:s text:c="29"/>x <text:s text:c="52"/>x</text:p>
      <text:p text:style-name="P2"><text:s/>počet jedinců <text:s/>........... <text:s text:c="40"/>x <text:s text:c="52"/>x</text:p>
      <text:p text:style-name="P2"><text:s/>obvod kmene ve výšce 130 cm nad zemí <text:s text:c="10"/>x <text:s text:c="52"/>x</text:p>
      <text:p text:style-name="P2"><text:s/>cm ................. <text:s text:c="52"/>x <text:s text:c="52"/>x</text:p>
      <text:p text:style-name="P2"><text:s/>cm ................. <text:s text:c="52"/>x <text:s text:c="52"/>x</text:p>
      <text:p text:style-name="P2"><text:s/>cm ................ <text:s text:c="53"/>x <text:s text:c="52"/>x </text:p>
      <text:p text:style-name="P2"><text:s/>cm ................. <text:s text:c="52"/>x <text:s text:c="52"/>x</text:p>
      <text:p text:style-name="P2"><text:s/>cm ................. <text:s text:c="52"/>x <text:s text:c="52"/>x</text:p>
      <text:p text:style-name="P2"><text:s/>plocha souvislého <text:s/>porostu keřů <text:s text:c="24"/>x <text:s text:c="52"/>x </text:p>
      <text:p text:style-name="P3"><text:span text:style-name="T1"><text:s/>............m</text:span><text:span text:style-name="T3">2 <text:s text:c="2"/></text:span><text:span text:style-name="T1"><text:s text:c="57"/>x <text:s text:c="52"/>x</text:span></text:p>
      <text:p text:style-name="P2"><text:s text:c="77"/>x <text:s text:c="3"/>x <text:s text:c="3"/>x <text:s text:c="3"/>x <text:s text:c="3"/>x <text:s text:c="3"/>x <text:s text:c="3"/>x <text:s text:c="3"/>x <text:s text:c="3"/>x <text:s text:c="3"/>x</text:p>
      <text:p text:style-name="P2">5. Zdůvodnění oznámení :</text:p>
      <text:p text:style-name="P2"><text:s/>...................................................................................................................................</text:p>
      <text:p text:style-name="P2"><text:s/>...................................................................................................................................</text:p>
      <text:p text:style-name="P2"><text:s/>...................................................................................................................................</text:p>
      <text:p text:style-name="P2"><text:s/>...................................................................................................................................</text:p>
      <text:p text:style-name="P2"><text:s/>..................................................................................................................................</text:p>
      <text:p text:style-name="P2"><text:s text:c="95"/>.....................................</text:p>
      <text:p text:style-name="P2"><text:s text:c="99"/>podpis oznamovatel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6-29T12:42:07</meta:creation-date>
    <dc:date>2006-06-29T13:30:32</dc:date>
    <meta:print-date>2006-06-29T13:22:09</meta:print-date>
    <meta:editing-cycles>4</meta:editing-cycles>
    <meta:editing-duration>PT48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2" meta:word-count="204" meta:character-count="5289"/>
  </office:meta>
</office:document-meta>
</file>